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ace</text:span> aux favela<text:span text:style-name="Measure_20__23_2">s</text:span> - Des gens se pré<text:span text:style-name="Measure_20__23_1">lassent</text:span>, papapa<text:span text:style-name="Measure_20__23_2">pa</text:span></text:p>
      <text:p>Je crois <text:span text:style-name="Measure_20__23_1">bien</text:span> voir des ga<text:span text:style-name="Measure_20__23_2">mins</text:span> - Cirer leur go<text:span text:style-name="Measure_20__23_1">dasses</text:span></text:p>
      <text:p>(Ce sont des <text:span text:style-name="Measure_20__23_1">a</text:span>méricains</text:p>
      <text:p><text:s/>C'est chez <text:span text:style-name="Measure_20__23_1">eux</text:span> (que je me ca<text:span text:style-name="Measure_20__23_2">sse</text:span> x2~1) x2)</text:p>
      <text:p><text:span text:style-name="Measure_20__23_1">Je</text:span> lasse mes godasse<text:span text:style-name="Measure_20__23_2">s</text:span></text:p>
      <text:p>Je vais ten<text:span text:style-name="Measure_20__23_1">ter</text:span> ma chance <text:span text:style-name="Measure_20__23_2">chez</text:span> ceux d'en face</text:p>
      <text:p>Car de <text:span text:style-name="Measure_20__23_1">Ri</text:span>o à Caraca<text:span text:style-name="Measure_20__23_2">s</text:span> - J'ai pas ma <text:span text:style-name="Measure_20__23_1">place</text:span> (x2)</text:p>
      <text:p/>
      <text:p>Hey <text:span text:style-name="Measure_20__23_1">peuple</text:span> d'occident, (réveille-<text:span text:style-name="Measure_20__23_2">toi</text:span> x2) <text:s/>[Refrain]</text:p>
      <text:p>(Car le ma<text:span text:style-name="Measure_20__23_1">tin</text:span> en déjeunant, <text:s text:c="19"/>(x4)</text:p>
      <text:p><text:s text:c="5"/>c'est notre <text:span text:style-name="Measure_20__23_2">mi</text:span>sère que tu bois/ <text:s text:c="6"/>G#m F# B C#</text:p>
      <text:p><text:s/>Car si je <text:span text:style-name="Measure_20__23_1">me</text:span> tire maintenant,</text:p>
      <text:p><text:s text:c="5"/>c'est pour <text:span text:style-name="Measure_20__23_2">te</text:span> prendre ce que je n'ai pas/</text:p>
      <text:p><text:s/>C'est pas tes <text:span text:style-name="Measure_20__23_1">lois</text:span> sur l'immigration <text:s/>╔═══════════</text:p>
      <text:p><text:s text:c="5"/>qui m'em<text:span text:style-name="Measure_20__23_2">pêc</text:span>heront de venir chez toi/ <text:s/>Tryo</text:p>
      <text:p><text:s/>C'est pas <text:span text:style-name="Measure_20__23_1">Le</text:span> Pen ou Pasqua qui <text:s text:c="7"/>║ <text:s text:c="3"/>La</text:p>
      <text:p><text:s text:c="5"/>supprime<text:span text:style-name="Measure_20__23_2">ront</text:span> la dette de nos états) <text:s text:c="2"/>Misère</text:p>
      <text:p><text:s text:c="39"/>║ d'en Face</text:p>
      <text:p>Je suis <text:span text:style-name="Measure_20__23_1">né</text:span> (dans la misère x2) <text:s text:c="8"/>╚═══════════</text:p>
      <text:p>On m'a <text:span text:style-name="Measure_20__23_1">beau</text:span>coup pa<text:span text:style-name="Measure_20__23_2">rl</text:span>é de vous</text:p>
      <text:p>Le Fran<text:span text:style-name="Measure_20__23_1">çais</text:span> n'est pas une langue é<text:span text:style-name="Measure_20__23_2">tran</text:span>gère <text:s/>[Intro]</text:p>
      <text:p>Par chez <text:span text:style-name="Measure_20__23_1">nous</text:span>, wo<text:span text:style-name="Measure_20__23_2">h</text:span> <text:s text:c="28"/>(x4)</text:p>
      <text:p>Mon père a <text:span text:style-name="Measure_20__23_1">quit</text:span>té l'enfe<text:span text:style-name="Measure_20__23_2">r</text:span> <text:s text:c="10"/>Tcha tcha <text:span text:style-name="Measure_20__23_1">tché</text:span>…</text:p>
      <text:p>Il vit <text:span text:style-name="Measure_20__23_1">por</text:span>te de Saint-Clou<text:span text:style-name="Measure_20__23_2">d</text:span></text:p>
      <text:p>Il y fait <text:span text:style-name="Measure_20__23_1">des</text:span> affaire<text:span text:style-name="Measure_20__23_2">s</text:span> - Il nous <text:span text:style-name="Measure_20__23_1">en</text:span>voie des sous</text:p>
      <text:p><text:span text:style-name="Measure_20__23_1">Je</text:span> mets mon futal - Je quitte mon <text:span text:style-name="Measure_20__23_1">A</text:span>frique natale</text:p>
      <text:p>Ici (j'ai <text:span text:style-name="Measure_20__23_1">pas</text:span> le moral x2), hey</text:p>
      <text:p><text:s text:c="34"/>[Refrain] [Intro]</text:p>
      <text:p>Der<text:span text:style-name="Measure_20__23_1">rière</text:span> ce vieux cime<text:span text:style-name="Measure_20__23_2">tière</text:span>, mmh</text:p>
      <text:p>Je vois mes <text:span text:style-name="Measure_20__23_2">frères</text:span></text:p>
      <text:p>Ils sur<text:span text:style-name="Measure_20__23_1">veillent</text:span> le quartie<text:span text:style-name="Measure_20__23_2">r</text:span> - À l'aide <text:span text:style-name="Measure_20__23_2">de</text:span> revolvers</text:p>
      <text:p><text:span text:style-name="Measure_20__23_1">De</text:span>dans (x4) - C'est m<text:span text:style-name="Measure_20__23_1">a m</text:span>ère qu'on ente<text:span text:style-name="Measure_20__23_2">rre</text:span></text:p>
      <text:p>Les <text:span text:style-name="Measure_20__23_1">cas</text:span>ques bleu<text:span text:style-name="Measure_20__23_2">s</text:span> - N'ont rien pu <text:span text:style-name="Measure_20__23_1">faire</text:span> (x2)</text:p>
      <text:p>(<text:span text:style-name="Measure_20__23_1">Je</text:span> mets mon sac à do<text:span text:style-name="Measure_20__23_2">s</text:span> - (Y'en a/…) <text:span text:style-name="Measure_20__23_1">marre</text:span></text:p>
      <text:p><text:s text:c="5"/>de <text:span text:style-name="Measure_20__23_2">Sa</text:span>rajevo <text:s/>- Il pa<text:span text:style-name="Measure_20__23_1">raît</text:span> que chez vous</text:p>
      <text:p><text:s/>Il y a <text:span text:style-name="Measure_20__23_1">en</text:span>core des oiseau<text:span text:style-name="Measure_20__23_2">x</text:span> 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